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fo:font-weight="bold" style:font-weight-asian="bold" style:font-weight-complex="bold" fo:font-size="14pt" style:font-size-asian="14pt" style:font-size-complex="14pt"/>
    </style:style>
    <style:style style:name="P3" style:parent-style-name="Standard" style:family="paragraph">
      <style:text-properties style:font-name="Arial" fo:font-size="14pt" style:font-size-asian="14pt" style:font-size-complex="14pt"/>
    </style:style>
    <style:style style:name="P4" style:parent-style-name="Standard" style:family="paragraph">
      <style:text-properties style:font-name="Arial"/>
    </style:style>
    <style:style style:name="T5" style:parent-style-name="Absatz-Standardschriftart" style:family="text">
      <style:text-properties style:font-name="Arial" style:font-name-complex="Arial" fo:color="#000000"/>
    </style:style>
    <style:style style:name="T6" style:parent-style-name="Absatz-Standardschriftart" style:family="text">
      <style:text-properties style:font-name="Arial" style:font-name-complex="Arial" fo:color="#000000"/>
    </style:style>
    <style:style style:name="T7" style:parent-style-name="Absatz-Standardschriftart" style:family="text">
      <style:text-properties style:font-name="Arial" style:font-name-complex="Arial" fo:color="#000000"/>
    </style:style>
    <style:style style:name="P8" style:parent-style-name="Standard" style:family="paragraph">
      <style:text-properties style:font-name="Arial"/>
    </style:style>
    <style:style style:name="P9" style:parent-style-name="Standard" style:family="paragraph">
      <style:text-properties style:font-name="Arial" fo:font-weight="bold" style:font-weight-asian="bold" style:font-weight-complex="bold"/>
    </style:style>
    <style:style style:name="P10" style:parent-style-name="Standard" style:family="paragraph">
      <style:text-properties style:font-name="Arial" fo:font-weight="bold" style:font-weight-asian="bold" style:font-weight-complex="bold"/>
    </style:style>
    <style:style style:name="T11" style:parent-style-name="Absatz-Standardschriftart" style:family="text">
      <style:text-properties style:font-name="Arial" fo:font-weight="bold" style:font-weight-asian="bold" style:font-weight-complex="bold"/>
    </style:style>
    <style:style style:name="T12" style:parent-style-name="Absatz-Standardschriftart" style:family="text">
      <style:text-properties style:font-name="Arial"/>
    </style:style>
    <style:style style:name="T13" style:parent-style-name="Absatz-Standardschriftart" style:family="text">
      <style:text-properties style:font-name="Arial"/>
    </style:style>
    <style:style style:name="T14" style:parent-style-name="Absatz-Standardschriftart" style:family="text">
      <style:text-properties style:font-name="Arial"/>
    </style:style>
    <style:style style:name="T15" style:parent-style-name="Absatz-Standardschriftart" style:family="text">
      <style:text-properties style:font-name="Arial"/>
    </style:style>
    <style:style style:name="T16" style:parent-style-name="Absatz-Standardschriftart" style:family="text">
      <style:text-properties style:font-name="Arial"/>
    </style:style>
    <style:style style:name="T17" style:parent-style-name="Absatz-Standardschriftart" style:family="text">
      <style:text-properties style:font-name="Arial"/>
    </style:style>
    <style:style style:name="T18" style:parent-style-name="Absatz-Standardschriftart" style:family="text">
      <style:text-properties style:font-name="Arial" style:font-name-complex="Arial" fo:color="#000000"/>
    </style:style>
    <style:style style:name="T19" style:parent-style-name="Absatz-Standardschriftart" style:family="text">
      <style:text-properties style:font-name="Arial" style:font-name-complex="Arial" fo:color="#000000"/>
    </style:style>
    <style:style style:name="T20" style:parent-style-name="Absatz-Standardschriftart" style:family="text">
      <style:text-properties style:font-name="Arial"/>
    </style:style>
    <style:style style:name="T21" style:parent-style-name="Absatz-Standardschriftart" style:family="text">
      <style:text-properties style:font-name="Arial" fo:font-weight="bold" style:font-weight-asian="bold" style:font-weight-complex="bold"/>
    </style:style>
    <style:style style:name="T22" style:parent-style-name="Absatz-Standardschriftart" style:family="text">
      <style:text-properties style:font-name="Arial" style:font-name-complex="Arial" fo:font-weight="bold" style:font-weight-asian="bold" style:font-weight-complex="bold" fo:color="#000000"/>
    </style:style>
    <style:style style:name="T23" style:parent-style-name="Absatz-Standardschriftart" style:family="text">
      <style:text-properties style:font-name="Arial" style:font-name-complex="Arial" fo:font-weight="bold" style:font-weight-asian="bold" style:font-weight-complex="bold" fo:color="#000000"/>
    </style:style>
    <style:style style:name="T24" style:parent-style-name="Absatz-Standardschriftart" style:family="text">
      <style:text-properties style:font-name="Arial"/>
    </style:style>
    <style:style style:name="T25" style:parent-style-name="Absatz-Standardschriftart" style:family="text">
      <style:text-properties style:font-name="Arial"/>
    </style:style>
    <style:style style:name="T26" style:parent-style-name="Absatz-Standardschriftart" style:family="text">
      <style:text-properties style:font-name="Arial"/>
    </style:style>
    <style:style style:name="T27" style:parent-style-name="Absatz-Standardschriftart" style:family="text">
      <style:text-properties style:font-name="Arial"/>
    </style:style>
    <style:style style:name="T28" style:parent-style-name="Absatz-Standardschriftart" style:family="text">
      <style:text-properties style:font-name="Arial"/>
    </style:style>
    <style:style style:name="T29" style:parent-style-name="Absatz-Standardschriftart" style:family="text">
      <style:text-properties style:font-name="Arial"/>
    </style:style>
    <style:style style:name="T30" style:parent-style-name="Absatz-Standardschriftart" style:family="text">
      <style:text-properties style:font-name="Arial"/>
    </style:style>
    <style:style style:name="P31" style:parent-style-name="Standard" style:family="paragraph">
      <style:text-properties style:font-name="Arial"/>
    </style:style>
    <style:style style:name="T32" style:parent-style-name="Absatz-Standardschriftart" style:family="text">
      <style:text-properties style:font-name="Arial" fo:font-weight="bold" style:font-weight-asian="bold" style:font-weight-complex="bold"/>
    </style:style>
    <style:style style:name="T33" style:parent-style-name="Absatz-Standardschriftart" style:family="text">
      <style:text-properties style:font-name="Arial" style:font-name-complex="Arial" fo:font-weight="bold" style:font-weight-asian="bold" style:font-weight-complex="bold" fo:color="#000000"/>
    </style:style>
    <style:style style:name="T34" style:parent-style-name="Absatz-Standardschriftart" style:family="text">
      <style:text-properties style:font-name="Arial" style:font-name-complex="Arial" fo:font-weight="bold" style:font-weight-asian="bold" style:font-weight-complex="bold" fo:color="#000000"/>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fo:font-weight="bold" style:font-weight-asian="bold" style:font-weight-complex="bold"/>
    </style:style>
    <style:style style:name="P41" style:parent-style-name="Standard" style:family="paragraph">
      <style:text-properties style:font-name="Arial" fo:font-weight="bold" style:font-weight-asian="bold" style:font-weight-complex="bold"/>
    </style:style>
    <style:style style:name="T42" style:parent-style-name="Absatz-Standardschriftart" style:family="text">
      <style:text-properties style:font-name="Arial" style:font-name-complex="Arial" fo:color="#000000"/>
    </style:style>
    <style:style style:name="T43" style:parent-style-name="Absatz-Standardschriftart" style:family="text">
      <style:text-properties style:font-name="Arial" style:font-name-complex="Arial" fo:color="#000000"/>
    </style:style>
    <style:style style:name="T44" style:parent-style-name="Absatz-Standardschriftart" style:family="text">
      <style:text-properties style:font-name="Arial" style:font-name-complex="Arial" fo:color="#000000"/>
    </style:style>
    <style:style style:name="T45" style:parent-style-name="Absatz-Standardschriftart" style:family="text">
      <style:text-properties style:font-name="Arial" style:font-name-complex="Arial" fo:color="#000000"/>
    </style:style>
    <style:style style:name="T46" style:parent-style-name="Absatz-Standardschriftart" style:family="text">
      <style:text-properties style:font-name="Arial" style:font-name-complex="Arial" fo:color="#000000"/>
    </style:style>
    <style:style style:name="T47" style:parent-style-name="Absatz-Standardschriftart" style:family="text">
      <style:text-properties style:font-name="Arial" style:font-name-complex="Arial" fo:color="#000000"/>
    </style:style>
    <style:style style:name="P48" style:parent-style-name="Standard" style:family="paragraph">
      <style:text-properties style:font-name="Arial"/>
    </style:style>
    <style:style style:name="T49" style:parent-style-name="Absatz-Standardschriftart" style:family="text">
      <style:text-properties style:font-name="Arial" fo:font-weight="bold" style:font-weight-asian="bold" style:font-weight-complex="bold"/>
    </style:style>
    <style:style style:name="T50" style:parent-style-name="Absatz-Standardschriftart" style:family="text">
      <style:text-properties style:font-name="Arial" fo:font-weight="bold" style:font-weight-asian="bold" style:font-weight-complex="bold" fo:font-style="italic" style:font-style-asian="italic" style:font-style-complex="italic"/>
    </style:style>
    <style:style style:name="T51" style:parent-style-name="Absatz-Standardschriftart" style:family="text">
      <style:text-properties style:font-name="Arial" fo:font-weight="bold" style:font-weight-asian="bold" style:font-weight-complex="bold"/>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T56" style:parent-style-name="Absatz-Standardschriftart" style:family="text">
      <style:text-properties style:font-name="Arial" fo:font-weight="bold" style:font-weight-asian="bold" style:font-weight-complex="bold"/>
    </style:style>
    <style:style style:name="T57" style:parent-style-name="Absatz-Standardschriftart" style:family="text">
      <style:text-properties style:font-name="Arial" fo:font-weight="bold" style:font-weight-asian="bold" style:font-weight-complex="bold" fo:color="#000000"/>
    </style:style>
    <style:style style:name="T58" style:parent-style-name="Absatz-Standardschriftart" style:family="text">
      <style:text-properties style:font-name="Arial" style:font-name-complex="Arial" fo:font-weight="bold" style:font-weight-asian="bold" style:font-weight-complex="bold" fo:color="#000000"/>
    </style:style>
    <style:style style:name="T59" style:parent-style-name="Absatz-Standardschriftart" style:family="text">
      <style:text-properties style:font-name="Arial" style:font-name-complex="Arial" fo:font-weight="bold" style:font-weight-asian="bold" style:font-weight-complex="bold" fo:color="#000000"/>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P63" style:parent-style-name="Standard" style:family="paragraph">
      <style:text-properties style:font-name="Arial"/>
    </style:style>
    <style:style style:name="T64" style:parent-style-name="Absatz-Standardschriftart" style:family="text">
      <style:text-properties style:font-name="Arial" fo:font-weight="bold" style:font-weight-asian="bold" style:font-weight-complex="bold" fo:color="#000000"/>
    </style:style>
    <style:style style:name="T65" style:parent-style-name="Absatz-Standardschriftart" style:family="text">
      <style:text-properties style:font-name="Arial" style:font-name-complex="Arial" fo:font-weight="bold" style:font-weight-asian="bold" style:font-weight-complex="bold" fo:color="#000000"/>
    </style:style>
    <style:style style:name="T66" style:parent-style-name="Absatz-Standardschriftart" style:family="text">
      <style:text-properties style:font-name="Arial" style:font-name-complex="Arial" fo:font-weight="bold" style:font-weight-asian="bold" style:font-weight-complex="bold" fo:color="#000000"/>
    </style:style>
    <style:style style:name="T67" style:parent-style-name="Absatz-Standardschriftart" style:family="text">
      <style:text-properties style:font-name="Arial" style:font-name-complex="Arial" fo:font-weight="bold" style:font-weight-asian="bold" style:font-weight-complex="bold"/>
    </style:style>
    <style:style style:name="T68" style:parent-style-name="Absatz-Standardschriftart" style:family="text">
      <style:text-properties style:font-name="Arial" style:font-name-complex="Arial" fo:color="#000000"/>
    </style:style>
    <style:style style:name="T69" style:parent-style-name="Absatz-Standardschriftart" style:family="text">
      <style:text-properties style:font-name="Arial" style:font-name-complex="Arial" fo:color="#000000"/>
    </style:style>
    <style:style style:name="T70" style:parent-style-name="Absatz-Standardschriftart" style:family="text">
      <style:text-properties style:font-name="Arial" style:font-name-complex="Arial" fo:color="#000000"/>
    </style:style>
    <style:style style:name="T71" style:parent-style-name="Absatz-Standardschriftart" style:family="text">
      <style:text-properties style:font-name="Arial" style:font-name-complex="Arial" fo:color="#000000"/>
    </style:style>
    <style:style style:name="T72" style:parent-style-name="Absatz-Standardschriftart" style:family="text">
      <style:text-properties style:font-name="Arial" style:font-name-complex="Arial" fo:color="#000000"/>
    </style:style>
    <style:style style:name="T73" style:parent-style-name="Absatz-Standardschriftart" style:family="text">
      <style:text-properties style:font-name="Arial" style:font-name-complex="Arial" fo:color="#000000"/>
    </style:style>
    <style:style style:name="T74" style:parent-style-name="Absatz-Standardschriftart" style:family="text">
      <style:text-properties style:font-name="Arial" style:font-name-complex="Arial" fo:color="#000000"/>
    </style:style>
    <style:style style:name="T75" style:parent-style-name="Absatz-Standardschriftart" style:family="text">
      <style:text-properties style:font-name="Arial" style:font-name-complex="Arial" fo:color="#000000"/>
    </style:style>
    <style:style style:name="P76" style:parent-style-name="Standard" style:family="paragraph">
      <style:text-properties style:font-name="Arial" style:font-name-complex="Arial" fo:color="#000000"/>
    </style:style>
    <style:style style:name="P77" style:parent-style-name="Standard" style:family="paragraph">
      <style:text-properties style:font-name="Arial" fo:font-style="italic" style:font-style-asian="italic" style:font-style-complex="italic" fo:color="#000000"/>
    </style:style>
    <style:style style:name="T78" style:parent-style-name="Absatz-Standardschriftart" style:family="text">
      <style:text-properties style:font-name="Arial" fo:font-style="italic" style:font-style-asian="italic" style:font-style-complex="italic" fo:color="#000000"/>
    </style:style>
    <style:style style:name="T79" style:parent-style-name="Absatz-Standardschriftart" style:family="text">
      <style:text-properties style:font-name="Arial" fo:font-style="italic" style:font-style-asian="italic" style:font-style-complex="italic" fo:color="#000000"/>
    </style:style>
    <style:style style:name="T80" style:parent-style-name="Absatz-Standardschriftart" style:family="text">
      <style:text-properties style:font-name="Arial" fo:font-style="italic" style:font-style-asian="italic" style:font-style-complex="italic" fo:color="#000000"/>
    </style:style>
    <style:style style:name="T81" style:parent-style-name="Absatz-Standardschriftart" style:family="text">
      <style:text-properties style:font-name="Arial" fo:font-style="italic" style:font-style-asian="italic" style:font-style-complex="italic" fo:color="#000000"/>
    </style:style>
    <style:style style:name="T82" style:parent-style-name="Absatz-Standardschriftart" style:family="text">
      <style:text-properties fo:color="#000000"/>
    </style:style>
    <style:style style:name="T83" style:parent-style-name="Absatz-Standardschriftart" style:family="text">
      <style:text-properties style:font-name="Arial" fo:font-style="italic" style:font-style-asian="italic" style:font-style-complex="italic" fo:color="#000000"/>
    </style:style>
  </office:automatic-styles>
  <office:body>
    <office:text text:use-soft-page-breaks="true">
      <text:p text:style-name="P1"><text:span text:style-name="T2">Sieben Vorschläge der AKL für eine kämpferische LINKE 2016</text:span></text:p>
      <text:p text:style-name="P3"/>
      <text:p text:style-name="P4">Die erstmalige Anrufung des EU-Bündnisfalls für den Kriegseinsatz in Syrien, die harten Auflagen der EU gegenüber<text:s/>Griechenland und die Abschottung gegen Flüchtlinge bestätigt die Position der AKL, dass die EU militaristisch, neoliberal und undemokratisch ist. Die Große Koalition ist ganz vorne mit dabei, wenn es um Kriegseinsätze, die Knebelung ganzer Völker wie Griechenland und die Abschottung der EU durch Deals mit der Türkei geht. Der Heuchelei sind keine Grenzen gesetzt: Während der IS zum Hauptfeind erklärt wird, machen deutsche Rüstungskonzerne weiter eifrig mit Saudi-Arabien Profite.</text:p>
      <text:p text:style-name="Standard"><text:span text:style-name="T5">Die gesellschaftliche Polari</text:span><text:span text:style-name="T6">sierung in Deutschland und Europa wächst: Wir sehen <text:s/>einerseits eine Zunahme rechten Terrors und Zulauf für die AfD (und in Europa für Parteien wie den Front National in Frankreich, UKIP in Großbritannien, PiS in Polen) und andererseits die Hilfsbereitscha</text:span><text:span text:style-name="T7">ft gegenüber Flüchtlingen, den großen Streiks 2015 und der riesigen TTIP Demo. Das sind Möglichkeiten für die LINKE und Gewerkschaften, den gesellschaftlichen Widerstand aufzubauen.</text:span></text:p>
      <text:p text:style-name="P8">Die AKL bekräftigt daher ihre Vorschläge für eine klassenkämpferische sozialistische Partei, die, statt auf die Kriegstreiber, TTIP-Liebhaber und Pegida-Versteher in SPD und Grünen zu setzen, eine grundlegende Alternative aufbauen muss, um Menschen zu erreichen, die sich frustriert abwenden oder die AfD als vermeintliche Alternative betrachten. DIE LINKE wird ihren gesellschaftlichen Einfluss nur ausbauen können, wenn sie zum Faktor in lokalen Kämpfen wird. Sie punktet dann, wenn sich ihre Haltung deutlich von allen anderen Parteien unterscheidet wie beim klaren NEIN zum Syrieneinsatz oder zu TTIP, CETA und TISA. Doch die Partei wird ihren Aufgaben bei weitem nicht gerecht, im Wettlauf mit der Zeit gegen die Rechte ihre gesellschaftliche Basis auszubauen und eine gesellschaftliche Bewegung anzustoßen. Das muss sich ändern! Wir möchten sieben Vorschläge für eine kämpferische LINKE im Jahr 2016 machen:</text:p>
      <text:p text:style-name="P9"/>
      <text:p text:style-name="P10">1. Krieg ist Terror: Klare Kante gegen ALLE Auslandseinsätze!</text:p>
      <text:p text:style-name="Standard"><text:span text:style-name="T11">DIE LINKE in die Friedensbewegung und vor die Kasernen!<text:s/></text:span><text:line-break/></text:p>
      <text:p text:style-name="Standard"><text:span text:style-name="T12">Die Entsendung von 1200 Soldaten nach Syrien und das militärisc</text:span><text:span text:style-name="T13">he Engagement in Mali und Afghanistan zeigen, dass der seit mehreren Jahren vorangetriebene Umbau der Bundeswehr zu einer Interventionsarmee in immer mehr nur noch macht- und militärpolitisch begründeten Auslandseinsätzen seinen praktischen Abschluss finde</text:span><text:span text:style-name="T14">t. Während die Regierung den Terror in der Welt mit Krokodilstränen beweint, geht von ihr ebenfalls Terror aus in Gestalt von Kriegsbeteiligungen, Rüstungsexporten, der EU-Grenzschutzagentur Frontex, dem sozialen Terror gegen ganze Völker wie in Südeuropa<text:s/></text:span><text:span text:style-name="T15">oder dem afrikanischen Kontinent unter dem Namen „Freihandel“. Diesmal haben erfreulicherweise alle Abgeordneten unserer Bundestagsfraktion gegen den Syrienkrieg gestimmt. Trotzdem ist innerparteilich keine Entwarnung angesagt. Teile der Partei und Fraktio</text:span><text:span text:style-name="T16">n wollen die LINKE für Auslandseinsätze unter UN-Mandat öffnen, um die LINKE fit für eine Bundesregierung zu machen. Die AKL hält das für politischen Selbstmord und wird weiterhin alle Auslandseinsätze der Bundeswehr ablehnen. Mit uns gibt es keinen Friede</text:span><text:span text:style-name="T17">n mit der NATO, sondern nur deren Auflösung und als ersten Schritt den Austritt aus den militärischen Strukturen.<text:s/></text:span><text:span text:style-name="T18">Der Kampf für Frieden in der Welt ist für uns gleichzeitig der Kampf gegen den Kapitalismus, denn “der Kapitalismus trägt den Krieg in sich wi</text:span><text:span text:style-name="T19">e die Wolke den Regen“ (Jean Jaurès).<text:s/></text:span><text:span text:style-name="T20">Wir schlagen vor, dass die geplante Friedenskonferenz der LINKEN im März zum Ausgangspunkt wird für große dezentrale Antikriegs-Mobilisierungen der LINKEN.</text:span></text:p>
      <text:p text:style-name="Standard"/>
      <text:p text:style-name="Standard"><text:span text:style-name="T21">2. Die EU ist militaristisch, neoliberal und undemokratisch<text:s/></text:span><text:span text:style-name="T22">u</text:span><text:span text:style-name="T23">nd nicht zu reformieren</text:span></text:p>
      <text:soft-page-break/>
      <text:p text:style-name="arial"><text:span text:style-name="T24">Die Erpressung Griechenlands, aber auch die Flüchtlingspolitik der EU haben erneut gezeigt: Die EU ist in erster Linie ein Instrument des deutschen Kapitals – mit Frieden, Demokratie und Völkerverständigung hat sie in der Realität n</text:span><text:span text:style-name="T25">ichts zu tun. Grundlegende Veränderungen können nicht im Rahmen der EU und des Kapitalismus durchgesetzt werden. Wer auf Veränderungen im Rahmen der EU setzt, wird scheitern und wie SYRIZA zum Vollstrecker von Austerität im Zeitraffer werden. Wir sind der<text:s/></text:span><text:span text:style-name="T26">Auffassung, dass die LINKE-Position, die EU reformieren zu wollen, korrigiert werden muss. Das wichtigste Projekt der kapitalistischen Klassen in Europa, der Aufbau der EU und eines ökonomisch und militärisch konkurrenzfähigen Blocks gegenüber den großen K</text:span><text:span text:style-name="T27">onkurrenten auf der Welt, steckt in einer tiefen Krise. Es darf nicht Aufgabe der europäischen Linken sein, sich an den Bemühungen der kapitalistischen Eliten in den EU-Staaten, diese Krise zu bewältigen, zu beteiligen. Die europäische Linke muss diese Kri</text:span><text:span text:style-name="T28">se zum Anlass nehmen, die EU mit einer antikapitalistischen Alternative zu überwinden.</text:span></text:p>
      <text:p text:style-name="Standard"><text:span text:style-name="T29">Dazu gehört auch die Debatte über Währungssouveränität und einen Euro-Austritt, wenn es in Griechenland oder anderswo gewünscht wird. Die AKL unterstützt einen Austritt<text:s/></text:span><text:span text:style-name="T30">dieser Länder aus dem Euro nicht als Allheilmittel, sondern als Teil eines sozialistischen Programms, welches mit Maßnahmen verbunden ist, die darauf zielen, den Kapitalismus zu überwinden.</text:span></text:p>
      <text:p text:style-name="P31"/>
      <text:p text:style-name="Standard"><text:span text:style-name="T32">3.<text:s/></text:span><text:span text:style-name="T33">Zum aktiven Faktor werden: Die soziale Frage in den Mittelpunk</text:span><text:span text:style-name="T34">t stellen, die Kampagne „Das muss drin sein“ ausweiten und vertiefen</text:span></text:p>
      <text:p text:style-name="P35">Nach einer relativen Ruhe im Klassenkampf kam es in 2015 zur größten Anzahl von Streiktagen seit Anfang der 90er Jahre. Hunderttausende waren an den Streiks im Sozial- und Erziehungsdienst, bei der Post, der Bahn, der Charité und anderen Bereichen beteiligt und auf der Straße gegen TTIP, bei antirassistischen Mobilisierungen und für Klimaschutz.</text:p>
      <text:p text:style-name="P36">DIE LINKE hat mit der „Das muss drin sein“- Kampagne einen Rahmen geschaffen, sich an diesen Kämpfen zu beteiligen. Das ist gut. Trotzdem steht die Partei bei vielen Auseinandersetzungen noch am Spielfeldrand oder sieht ihre Rolle nur als Unterstützerin anstatt als entschlossene Akteurin. DIE LINKE muss ein nicht weg zu denkender Faktor in Kämpfen und lokalen Initiativen gegen Nazis und Rassisten, Zwangsräumungen, Mieterhöhungen, Arbeitskämpfen, Umweltdemos und Erwerbslosenprotesten werden. Nur wenn DIE LINKE vor Ort den Unterschied macht und in diesen Bewegungen verankert ist, wird sie als kämpfendes Subjekt wahrgenommen.</text:p>
      <text:p text:style-name="P37">Wir schlagen vor, dass DIE LINKE in den anstehenden Wahlkämpfen die soziale Frage in den Mittelpunkt stellt, um breitere Schichten zu erreichen, die sich noch nicht als links definieren. Zentrale Wahlkampfthemen sollten sein (neben<text:s/>dem Thema Krieg): Wohnungen für alle zu niedrigen Mieten, Arbeitszeitverkürzung und höhere Löhne, Umverteilung von oben nach unten u.a. durch die Millionärssteuer. Dies muss mit der Flüchtlingsfrage verbunden werden.</text:p>
      <text:p text:style-name="P38">Die harte Haltung der Arbeitgeber beim<text:s/>Streik im Sozial- und Erziehungsdienst und der Post und auch die Angriffe auf das Streikrecht im Zuge des Tarifeinheitsgesetzes haben gezeigt, wohin die Reise geht: Größere Zugeständnisse sollen vermieden werden, das Tarifeinheitsgesetz war nur der erste Schritt zur Einschränkung des Streikrechts. Das heißt, dass Tarifkämpfe in Zukunft politischer und mit längerem Atem geführt werden müssen und es eine Strategie braucht, Kämpfe auszuweiten und zusammenzuführen. Letzteres ist offenbar nicht die Strategie der<text:s/>Gewerkschaftsführungen. Auch hier wollen wir uns aktiv mit Vorschlägen und Initiativen einbringen und unterstützen die Vernetzung von kämpferischen Kolleg*innen in den Gewerkschaften über die BAG BuG hinaus (ver.di Linke NRW, Netzwerk für eine kämpferische und demokratische ver.di, Konferenz Erneuerung durch Streik).</text:p>
      <text:p text:style-name="P39"/>
      <text:p text:style-name="P40">4. Unbequem im Klassenkampf anstatt bequem im Parlamentssessel.</text:p>
      <text:soft-page-break/>
      <text:p text:style-name="P41">Klassenkampf ins Parlament!</text:p>
      <text:p text:style-name="Standard"><text:span text:style-name="T42">Die AKL schlägt vor, dass DIE LINKE ihr Hauptaugenmerk auf den Aufbau von gesellschaftlicher<text:s/></text:span><text:span text:style-name="T43">Gegenmacht und außerparlamentarische Bewegungen richtet, anstatt sich im Sumpf des parlamentarischen Klein-Kleins zu verlieren. Die parlamentarischen Positionen sind wichtig, um sozialen Bewegungen und Belangen Gehör zu verschaffen und den Druck zu erhöhen</text:span><text:span text:style-name="T44">, diese umzusetzen. Sie dürfen jedoch niemals Selbstzweck werden, was in Teilen der LINKEN leider Realität ist.</text:span></text:p>
      <text:p text:style-name="Standard"><text:span text:style-name="T45">Wir meinen, einer der besten Beiträge zu einem tollen Wahlkampf wäre, wenn alle Kandidat*innen der LINKEN erklären, dass sie sich von den Bezüge</text:span><text:span text:style-name="T46">n des Mandats nicht bereichern wollen und daher alles über einen Durchschnittslohn „normal“ Beschäftigter hinaus an Partei und Bewegungen abführen. Die AKL schlägt dieses Prinzip, das von linken Parteien in den Niederlanden und Irland praktiziert wird, als</text:span><text:span text:style-name="T47"><text:s/>neue Regel der LINKEN vor.</text:span></text:p>
      <text:p text:style-name="P48"/>
      <text:p text:style-name="Standard"><text:span text:style-name="T49">5. Obergrenzen für Reichtum statt für Flüchtlinge. Fluchtgelder zurückholen: Millionärssteuer jetzt! Einheimische und Flüchtlinge:<text:s/></text:span><text:span text:style-name="T50">Ein</text:span><text:span text:style-name="T51"><text:s/>Klassenkampf</text:span></text:p>
      <text:p text:style-name="P52">Während die Bundeskanzlerin versucht, sich als Flüchtlingsfreundin zu<text:s/>profilieren, verschärft sie gleichzeitig gnadenlos das Asylrecht, lässt ins „sichere“ Afghanistan abschieben und setzt auf schmutzige Deals mit der Türkei, um die Flüchtlingsbewegung zu begrenzen. Die AKL verteidigt die Position des Bleiberechts für alle hier lebenden Menschen, fordert sichere und legale Einreisewege und kämpft vor allem gegen die Fluchtursachen wie Krieg, Armut, Freihandel und Landgrabbing, die der Kapitalismus verursacht. Die AKL weist entschieden alle Vorstöße aus der Partei zurück, das<text:s/>Asylrecht zu verschärfen – egal ob sie aus dem Saarland oder aus Thüringen kommen.</text:p>
      <text:p text:style-name="P53">DIE LINKE muss NEIN sagen zu ALLEN Abschiebungen. Spätestens jetzt, wenn Koalitionen unter Beteiligung der LINKEN Abschiebungen vornehmen, müssen diese Koalitionen durch DIE<text:s/>LINKE beendet werden.</text:p>
      <text:p text:style-name="P54">Die AKL schlägt der LINKEN eine politische Kampagne vor unter dem Motto: „Bleiberecht <text:s/>– Wohnungen für alle – Millionärssteuer jetzt“. DIE LINKE sollte die Initiative für lokale bis bundesweite Aktionen, Demonstrationen und Bündnisse<text:s/>unter diesem Motto ergreifen. Wir lassen uns nicht spalten. Statt einer Obergrenze für Flüchtlinge fordern wir eine Obergrenze für Reichtum: Für eine zehnprozentige Millionärssteuer. Eine solche würde 200 Millionen jährlich erbringen – genug Geld, um Flüchtlingen und allen Menschen die bereits hier leben, eine gute Wohnung, Arbeit, Ausbildung und gesundheitliche Versorgung zu ermöglichen. Der Mindestlohn darf nicht unterlaufen, sondern muss auf 12 Euro erhöht werden.</text:p>
      <text:p text:style-name="P55"/>
      <text:p text:style-name="Standard"><text:span text:style-name="T56">6. Pegida und AfD stoppen</text:span><text:span text:style-name="T57"><text:s/></text:span><text:span text:style-name="T58">mit Demos, P</text:span><text:span text:style-name="T59">rotesten und Blockaden!</text:span></text:p>
      <text:p text:style-name="P60">Bei AfD und Pegida <text:s/>haben wir es mit einer rechtspopulistischen Partei bzw. Bewegung zu tun, die offen für Faschisten ist. Im Allgemeinen gilt: Die Schwäche der Linken führt zu einer Stärkung der Rechten. Wenn DIE LINKE lieber den Angelplatz der SPD ergattern will, statt gegen den Strom zu schwimmen, wird das die AfD zusätzlich stärken, die sich dann als vermeintliche Alternative gegen „die da oben“ darstellen kann.</text:p>
      <text:p text:style-name="P61">DIE LINKE muss die Menschen erreichen, die Angst davor haben, dass der Mindestlohn aufgeweicht wird, die keine preiswerte Wohnung finden und die schon lange mit den Herrschenden und ihren Parteien abgeschlossen haben.</text:p>
      <text:p text:style-name="P62">Das kann sie nur, wenn sie die sozialen Themen und die Frage von Umverteilung in den Mittelpunkt stellt und zur Selbstaktivierung von Menschen beiträgt. Gleichzeitig muss die LINKE über die AfD aufklären und deutlich machen, dass diese in Wirklichkeit wie CDU, SPD und Grüne Politik im Interesse von Banken und Konzernen macht und mit ihrer Politik geistige Brandstiftung für den zunehmenden rechten Terror betreibt. Wir stellen uns den Nazis und Rechtspopulisten 2016 weiterhin in den Weg: politisch und physisch – bei<text:s/><text:soft-page-break/>Demos, Protesten und Blockaden.</text:p>
      <text:p text:style-name="P63"/>
      <text:p text:style-name="Standard"><text:span text:style-name="T64">7.<text:s/></text:span><text:span text:style-name="T65">Regieren mit den TTIP-Liebhabern und den Kriegstreibern? Nicht</text:span><text:span text:style-name="T66"><text:s/>mit uns! <text:s/>Im Wahlkampf Partei und Bewegungen aufbauen! <text:s text:c="9"/></text:span><text:span text:style-name="T67"><text:s text:c="5"/></text:span></text:p>
      <text:p text:style-name="Standard"><text:span text:style-name="T68">Ja zu TTIP, Ja zu Kriegseinsätzen, Nein zur Wiedereinführung der Vermögenssteuer, Ja zur Vorratsdatenspeicherung, Ja zum Tarifeinheitsgesetz, Ja zur Asylrechtsverschärfung und massenhaf</text:span><text:span text:style-name="T69">ter Abschiebung: Wer mit dieser SPD auf Bundesebene regieren will, ist entweder nicht ganz dicht oder verfolgt eine andere Agenda. Aber auch in den Ländern führen Koalitionen mit der SPD und/oder den Grünen nicht zur gewünschten Umsetzung unserer Forderung</text:span><text:span text:style-name="T70">en. Das ist zuletzt in Thüringen deutlich geworden, wo der Winterabschiebestopp von der SPD kassiert wurde und nun - wie in allen anderen Bundesländern - Menschen nachts aus dem Schlaf gerissen und abgeschoben werden.</text:span></text:p>
      <text:p text:style-name="Standard"><text:span text:style-name="T71">2016 sind Landtagswahlen in Mecklenbur</text:span><text:span text:style-name="T72">g-Vorpommern, Berlin, Sachsen-Anhalt, Rheinland-Pfalz und Baden-Württemberg. In all diesen Ländern ist die SPD Teil der Regierung (in drei mit der CDU, in zwei mit den Grünen). In diesen Ländern werden Flüchtlinge abgeschoben, Steuergelder für Prestigeproj</text:span><text:span text:style-name="T73">ekte wie Stuttgart 21, Staatsoper Berlin, Fehmarn-Belt-Tunnel und Nürburgring verschleudert, die Politik der Bundesregierung in allen Fragen durchgesetzt – das alles mit dem Segen der SPD und in Baden-Württemberg unter Schirmherrschaft eines Grünen, der zw</text:span><text:span text:style-name="T74">eimal die Asylrechtsverschärfung im Bundesrat mitgetragen hat. Wenn diese Damen und Herren ausnahmsweise mal ihre sozialen Wahlversprechen halten oder Verbesserungen aufgrund unseres Drucks umsetzen, werden wir ihre Maßnahmen unterstützen. Wir werden ihnen</text:span><text:span text:style-name="T75"><text:s/>aber keinen Blankoscheck für ihre katastrophale Politik durch einen Regierungs- oder Tolerierungsvertrag geben.</text:span></text:p>
      <text:p text:style-name="P76">Wir schlagen deshalb einen widerständigen oppositionellen Wahlkampf in diesen Ländern und auch in den Kommunalwahlkämpfen in Hessen und Niedersachsen vor.</text:p>
      <text:p text:style-name="P77"/>
      <text:p text:style-name="Standard"><text:span text:style-name="T78">"Sozialismus ist in dieser Stunde der einzige Rettungsanker der Menschheit. Über den zusammensinkenden Mauern der kapitalistischen Gesellschaft lodern wie ein feuriges Menetekel die Worte des Kommunistischen Manifests: Sozialismus oder Unterga</text:span><text:span text:style-name="T79">ng in der Barbarei."<text:s/></text:span><text:span text:style-name="T80"><text:line-break/></text:span><text:span text:style-name="T81">(Rosa Luxemburg, Dezember 1918 in "Was will der Spartakusbund?")<text:s/></text:span><text:span text:style-name="T82"><text:line-break/></text:span><text:span text:style-name="T8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color="#808080"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arial" style:display-name="arial" style:family="paragraph" style:parent-style-name="Standard">
      <style:text-properties fo:hyphenate="false"/>
    </style:style>
    <style:style style:name="Sprechblasentext" style:display-name="Sprechblasentext" style:family="paragraph" style:parent-style-name="Standard">
      <style:text-properties style:font-name="Segoe UI" style:font-name-asian="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asian="Segoe UI" style:font-name-complex="Mangal" fo:font-size="9pt" style:font-size-asian="9pt" style:font-size-complex="8pt"/>
    </style:style>
    <style:style style:name="Zeilennummer" style:display-name="Zeilennummer"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eger Inge MdB - Carsten Albrecht</meta:initial-creator>
    <dc:creator>Hoeger Inge MdB - Carsten Albrecht</dc:creator>
    <meta:creation-date>2015-12-16T10:29:00Z</meta:creation-date>
    <dc:date>2015-12-16T10:33:00Z</dc:date>
    <meta:print-date>2015-12-14T15:25:00Z</meta:print-date>
    <meta:template xlink:href="86ECB1B1.dotm" xlink:type="simple"/>
    <meta:editing-cycles>3</meta:editing-cycles>
    <meta:editing-duration>PT0S</meta:editing-duration>
    <meta:document-statistic meta:page-count="4" meta:paragraph-count="27" meta:word-count="1892" meta:character-count="13790" meta:row-count="99" meta:non-whitespace-character-count="11925"/>
  </office:meta>
</office:document-meta>
</file>